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81985683793319478" text:style-name="L1">
        <text:list-item>
          <text:p text:style-name="P2"><text:span text:style-name="T1">В опере на страницах редактирования ошибка, вместо пробела вставляется переход на новую строку.</text:span></text:p>
        </text:list-item>
        <text:list-item>
          <text:p text:style-name="P2"><text:span text:style-name="T1">ИНН предприятия в результатах поиска</text:span></text:p>
        </text:list-item>
        <text:list-item>
          <text:p text:style-name="P2"><text:span text:style-name="T1">Па запросу Комплект Профи на 7м месте результаты поиска с отзывами, добавить отзывы</text:span></text:p>
        </text:list-item>
        <text:list-item>
          <text:p text:style-name="P2">Anti theft management</text:p>
        </text:list-item>
        <text:list-item>
          <text:p text:style-name="P2"/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4:46:07.11</meta:creation-date>
    <dc:date>2013-01-18T21:40:18.44</dc:date>
    <meta:editing-duration>PT6H54M18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38" meta:character-count="243"/>
  </office:meta>
</office:document-meta>
</file>